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Omega (W1)" svg:font-family="'CG Omega (W1)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23cm" style:contextual-spacing="false"/>
      <style:text-properties fo:color="#000000" loext:opacity="100%" officeooo:paragraph-rsid="0004cb3a"/>
    </style:style>
    <style:style style:name="P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8.371cm"/>
        </style:tab-stops>
      </style:paragraph-properties>
      <style:text-properties officeooo:paragraph-rsid="0004cb3a"/>
    </style:style>
    <style:style style:name="P3" style:family="paragraph" style:parent-style-name="Normal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8.371cm"/>
        </style:tab-stops>
      </style:paragraph-properties>
      <style:text-properties officeooo:paragraph-rsid="0004cb3a"/>
    </style:style>
    <style:style style:name="P4" style:family="paragraph" style:parent-style-name="Normal">
      <style:paragraph-properties fo:margin-top="0cm" fo:margin-bottom="0.423cm" style:contextual-spacing="false" fo:text-align="start" style:justify-single-word="false">
        <style:tab-stops>
          <style:tab-stop style:position="8.371cm"/>
        </style:tab-stops>
      </style:paragraph-properties>
      <style:text-properties style:font-name="Times New Roman" fo:font-weight="bold" officeooo:paragraph-rsid="0004cb3a" style:font-weight-asian="bold"/>
    </style:style>
    <style:style style:name="P5" style:family="paragraph" style:parent-style-name="Normal">
      <style:paragraph-properties fo:margin-top="0cm" fo:margin-bottom="0.423cm" style:contextual-spacing="false" fo:text-align="justify" style:justify-single-word="false">
        <style:tab-stops>
          <style:tab-stop style:position="8.371cm"/>
        </style:tab-stops>
      </style:paragraph-properties>
      <style:text-properties style:font-name="Times New Roman" officeooo:paragraph-rsid="0004cb3a"/>
    </style:style>
    <style:style style:name="P6" style:family="paragraph" style:parent-style-name="Normal">
      <style:paragraph-properties fo:margin-left="0cm" fo:margin-right="0cm" fo:margin-top="0cm" fo:margin-bottom="0.423cm" style:contextual-spacing="false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imes New Roman" officeooo:paragraph-rsid="0004cb3a"/>
    </style:style>
    <style:style style:name="P7" style:family="paragraph" style:parent-style-name="Normal">
      <style:paragraph-properties fo:margin-top="0cm" fo:margin-bottom="0.423cm" style:contextual-spacing="false"/>
      <style:text-properties officeooo:paragraph-rsid="0004cb3a"/>
    </style:style>
    <style:style style:name="P8" style:family="paragraph" style:parent-style-name="Normal" style:master-page-name="MP0">
      <style:paragraph-properties fo:margin-top="0cm" fo:margin-bottom="0.423cm" style:contextual-spacing="false" fo:text-align="center" style:justify-single-word="false" style:page-number="auto" fo:break-before="page">
        <style:tab-stops>
          <style:tab-stop style:position="8.371cm"/>
        </style:tab-stops>
      </style:paragraph-properties>
      <style:text-properties style:font-name="Times New Roman" fo:font-size="12pt" fo:font-weight="bold" officeooo:paragraph-rsid="0004cb3a" style:font-size-asian="12pt" style:font-weight-asian="bold" style:font-size-complex="12pt"/>
    </style:style>
    <style:style style:name="P9" style:family="paragraph" style:parent-style-name="Normal">
      <style:paragraph-properties fo:margin-top="0cm" fo:margin-bottom="0.423cm" style:contextual-spacing="false" fo:text-align="center" style:justify-single-word="false">
        <style:tab-stops>
          <style:tab-stop style:position="8.371cm"/>
        </style:tab-stops>
      </style:paragraph-properties>
      <style:text-properties style:font-name="Times New Roman" fo:font-size="12pt" fo:font-weight="bold" officeooo:rsid="0004cb3a" officeooo:paragraph-rsid="0004cb3a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.423cm" style:contextual-spacing="false" fo:text-align="start" style:justify-single-word="false">
        <style:tab-stops>
          <style:tab-stop style:position="8.371cm"/>
        </style:tab-stops>
      </style:paragraph-properties>
      <style:text-properties style:font-name="Times New Roman" fo:font-size="12pt" fo:font-weight="bold" officeooo:paragraph-rsid="0004cb3a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top="0cm" fo:margin-bottom="0.423cm" style:contextual-spacing="false" fo:text-align="center" style:justify-single-word="false">
        <style:tab-stops>
          <style:tab-stop style:position="8.371cm"/>
        </style:tab-stops>
      </style:paragraph-properties>
      <style:text-properties style:font-name="Times New Roman" fo:font-weight="bold" officeooo:paragraph-rsid="0004cb3a" style:font-weight-asian="bold"/>
    </style:style>
    <style:style style:name="T1" style:family="text">
      <style:text-properties style:font-name="Times New Roman" fo:font-size="12pt" officeooo:rsid="0004cb3a" style:font-size-asian="12pt" style:font-size-complex="12pt"/>
    </style:style>
    <style:style style:name="T2" style:family="text">
      <style:text-properties style:font-name="Times New Roman" fo:font-size="12pt" fo:font-weight="bold" officeooo:rsid="0004cb3a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80c8" style:font-weight-asian="bold" style:font-weight-complex="bold"/>
    </style:style>
    <style:style style:name="T5" style:family="text">
      <style:text-properties officeooo:rsid="0004cb3a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4cb3a" style:font-size-asian="12pt" style:font-size-complex="12pt" style:font-weight-complex="bold"/>
    </style:style>
    <style:style style:name="T8" style:family="text">
      <style:text-properties style:text-line-through-style="none" style:text-line-through-type="none" style:font-name="Times New Roman" fo:font-size="12pt" fo:font-weight="bold" officeooo:rsid="0004cb3a" style:font-size-asian="12pt" style:font-weight-asian="bold" style:font-size-complex="12pt" style:font-weight-complex="bold"/>
    </style:style>
    <style:style style:name="T9" style:family="text">
      <style:text-properties style:text-line-through-style="none" style:text-line-through-type="none" style:font-name="Times New Roman" fo:font-size="12pt" fo:font-weight="bold" officeooo:rsid="001d1df7" style:font-size-asian="12pt" style:font-weight-asian="bold" style:font-size-complex="12pt" style:font-weight-complex="bold"/>
    </style:style>
    <style:style style:name="T10" style:family="text">
      <style:text-properties style:text-line-through-style="none" style:text-line-through-type="none" style:font-name="Times New Roman" fo:font-size="12pt" fo:font-weight="normal" officeooo:rsid="0004cb3a" style:font-size-asian="12pt" style:font-weight-asian="normal" style:font-size-complex="12pt" style:font-weight-complex="normal"/>
    </style:style>
    <style:style style:name="T11" style:family="text">
      <style:text-properties style:text-line-through-style="none" style:text-line-through-type="none" style:font-name="Times New Roman" fo:font-size="12pt" fo:font-weight="normal" officeooo:rsid="001d1df7" style:font-size-asian="12pt" style:font-weight-asian="normal" style:font-size-complex="12pt" style:font-weight-complex="normal"/>
    </style:style>
    <style:style style:name="T12" style:family="text">
      <style:text-properties officeooo:rsid="000780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IRE DE DEMANDE DE SOUTIEN POUR UNE ACTION INDIVIDUELLE DANS LE CADRE D<text:span text:style-name="T5">E l’IRL </text:span><text:s/>IFUM</text:p>
      <text:p text:style-name="P9"><text:span text:style-name="T12">Laboratiore Rio</text:span> <text:span text:style-name="T12">d</text:span>e <text:span text:style-name="T12">l</text:span>a Plata</text:p>
      <text:p text:style-name="P11"/>
      <text:p text:style-name="P10">--Compléter autant de formulaires que de personnes bénéficiaires</text:p>
      <text:p text:style-name="P4"><text:span text:style-name="T6">--</text:span><text:span text:style-name="T7">Envoyer ce formulaire </text:span><text:span text:style-name="Police_20_par_20_défaut"><text:span text:style-name="T7">sous forme d’un fichier pdf dont le titre comporte :</text:span></text:span></text:p>
      <text:p text:style-name="P2"><text:span text:style-name="Police_20_par_20_défaut"><text:span text:style-name="T1"><text:s text:c="9"/>-</text:span></text:span><text:span text:style-name="Police_20_par_20_défaut"><text:span text:style-name="T8">L’acronyme de l’axe thématique du projet pris dans la liste des 6 axes (+autre) : <text:s text:c="37"/>AGA</text:span></text:span><text:span text:style-name="Police_20_par_20_défaut"><text:span text:style-name="T10"> : Algèbre Géométrie Algébrique – </text:span></text:span><text:span text:style-name="Police_20_par_20_défaut"><text:span text:style-name="T8">PS </text:span></text:span><text:span text:style-name="Police_20_par_20_défaut"><text:span text:style-name="T10">: Probabilités et statistiques </text:span></text:span><text:span text:style-name="Police_20_par_20_défaut"><text:span text:style-name="T8">SD</text:span></text:span><text:span text:style-name="Police_20_par_20_défaut"><text:span text:style-name="T10"> : Systèmes dynamique- </text:span></text:span><text:span text:style-name="Police_20_par_20_défaut"><text:span text:style-name="T9">GG</text:span></text:span><text:span text:style-name="Police_20_par_20_défaut"><text:span text:style-name="T11">: Groupes et Géométrie, </text:span></text:span><text:span text:style-name="Police_20_par_20_défaut"><text:span text:style-name="T9">IM</text:span></text:span><text:span text:style-name="Police_20_par_20_défaut"><text:span text:style-name="T11">: Informatique et fondements, </text:span></text:span><text:span text:style-name="Police_20_par_20_défaut"><text:span text:style-name="T9">TI</text:span></text:span><text:span text:style-name="Police_20_par_20_défaut"><text:span text:style-name="T11"> : Traitement d’images -</text:span></text:span><text:span text:style-name="Police_20_par_20_défaut"><text:span text:style-name="T8">AU</text:span></text:span><text:span text:style-name="Police_20_par_20_défaut"><text:span text:style-name="T10"> : autre</text:span></text:span></text:p>
      <text:p text:style-name="P3"><text:span text:style-name="Police_20_par_20_défaut"><text:span text:style-name="T2"><text:s text:c="19"/>- le nom <text:s/>du porteur du projet</text:span></text:span></text:p>
      <text:p text:style-name="P3"><text:span text:style-name="Police_20_par_20_défaut"><text:span text:style-name="T2"><text:s text:c="19"/>-L’année</text:span></text:span></text:p>
      <text:p text:style-name="P3"><text:span text:style-name="Police_20_par_20_défaut"><text:span text:style-name="T2"><text:s text:c="19"/>-Le semestre S1 ou S2</text:span></text:span></text:p>
      <text:p text:style-name="P5"/>
      <text:p text:style-name="P5">1.<text:span text:style-name="T3"> DEMANDEUR </text:span>(à compléter si différent de la personne bénéficiaire) :</text:p>
      <text:p text:style-name="P5">Nom :<text:tab/>Prénom :</text:p>
      <text:p text:style-name="P5">Email :<text:tab/>Téléphone :</text:p>
      <text:p text:style-name="P5">Etablissement fréquenté (université, laboratoire, ville) :</text:p>
      <text:p text:style-name="P5"/>
      <text:p text:style-name="P5">2. <text:span text:style-name="T3">PERSONNE BENEFICIAIRE :</text:span></text:p>
      <text:p text:style-name="P5">Nom :<text:tab/>Prénom :</text:p>
      <text:p text:style-name="P5">Date de naissance :<text:tab/>Nationalité :</text:p>
      <text:p text:style-name="P5">Email :<text:tab/>Téléphone :</text:p>
      <text:p text:style-name="P5">Fonction (doctorant, postdoctorant, enseignant/chercheur) :</text:p>
      <text:p text:style-name="P5">Etablissement fréquenté (université, laboratoire, ville) :</text:p>
      <text:p text:style-name="P5">Référence d’une publication ou d’un travail récent :</text:p>
      <text:p text:style-name="P5"/>
      <text:p text:style-name="P5">3. <text:span text:style-name="T3">CADRE MATHEMATIQUE DE L’ACTION</text:span> (dix lignes au plus) :</text:p>
      <text:p text:style-name="P5"/>
      <text:p text:style-name="P5">4. <text:span text:style-name="T3">OBJECTIF DE L’ACTION</text:span> (dix lignes au plus) :</text:p>
      <text:p text:style-name="P6"/>
      <text:p text:style-name="P5">5. <text:span text:style-name="T3">MODALITES </text:span>: </text:p>
      <text:p text:style-name="P5">Lieu (Etablissement/Laboratoire – Ville/Pays) :<text:tab/></text:p>
      <text:p text:style-name="P5"><text:soft-page-break/>Date d’arrivée envisagée :</text:p>
      <text:p text:style-name="P5">Durée du séjour :</text:p>
      <text:p text:style-name="P5">Exposés prévus :</text:p>
      <text:p text:style-name="P5">Echanges envisagés :</text:p>
      <text:p text:style-name="P5"/>
      <text:p text:style-name="P5">6. <text:span text:style-name="T3">MONTANT SOLLICITE A L’IFUM</text:span><text:span text:style-name="T4">I</text:span> :</text:p>
      <text:p text:style-name="P5">DETAIL DE SON UTILISATION (Frais de transport avec indication ville de départ et d’arrivée, Frais de séjour : nuitées, repas, etc…) :</text:p>
      <text:p text:style-name="P5"/>
      <text:p text:style-name="P5">7. <text:span text:style-name="T3">AUTRES SOURCES DE FINANCEMENT</text:span> (indiquer si elles sont confirmées ou sollicitées, les montants attendus et l’objet) :</text:p>
      <text:p text:style-name="P1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Omega (W1)" svg:font-family="'CG Omega (W1)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left="0.63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CG Omega (W1)" fo:font-family="'CG Omega (W1)'" style:font-family-generic="swiss" style:font-pitch="variable" fo:font-size="11pt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4T17:13:31.467000000</meta:creation-date>
    <dc:date>2024-06-14T11:21:31.958753315</dc:date>
    <meta:editing-duration>PT3M45S</meta:editing-duration>
    <meta:editing-cycles>2</meta:editing-cycles>
    <meta:generator>LibreOffice/7.5.2.2$MacOSX_X86_64 LibreOffice_project/53bb9681a964705cf672590721dbc85eb4d0c3a2</meta:generator>
    <meta:document-statistic meta:table-count="0" meta:image-count="0" meta:object-count="0" meta:page-count="2" meta:paragraph-count="30" meta:word-count="248" meta:character-count="1641" meta:non-whitespace-character-count="1316"/>
  </office:meta>
</office:document-meta>
</file>